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mennlex.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mennlex.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mennlex.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mennlex.de/doku.php?id=art:reublin_wilhelm">Wilhelm →Reublin</text:a>, einen späteren Täufer, zu ihrem Pfarrer. Eng verbunden war dieses Priestertum aller Gläubigen im Süden sowohl mit der genossenschaftlichen Bewegung auf dem Land (Kommunalismus, <text:a xlink:type="simple" xlink:href="http://mennlex.de/doku.php?id=top:bauernkrieg">→Bauernkrieg</text:a>) als auch mit dem bürgerlichen Aufbegehren in den Städten (<text:a xlink:type="simple" xlink:href="http://mennlex.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mennlex.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mennlex.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mennlex.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mennlex.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mennlex.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mennlex.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mennlex.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mennlex.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mennlex.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mennlex.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mennlex.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mennlex.de/doku.php?id=top:oekumenische-bewegung">→Ökumenische Bewegung</text:a>, <text:a xlink:type="simple" xlink:href="http://mennlex.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mennlex.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