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s://mennlex.de/doku.php?id=art:erasmus_desiderius_von_rotterdam">Desiderius →Erasmus</text:a>. Die entscheidende Wende in seinem Leben vollzog sich aber, als er <text:a xlink:type="simple" xlink:href="https://mennlex.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s://mennlex.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s://mennlex.de/doku.php?id=art:denck_hans">Hans →Denck</text:a> in der ehemaligen Dominikanerkirche, ohne diesen eines abweichenden Bekenntnisses überführen zu können. Dennoch gelang es ihm, Denck drei Tage später ausweisen zu lassen. Etwa zu derselben Zeit muss sich <text:a xlink:type="simple" xlink:href="https://mennlex.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s://mennlex.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s://mennlex.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