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mennlex.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mennlex.de/doku.php?id=art:denck_hans">Hans →Denck</text:a> sind kabbalistische Einflüsse lange vermutet, aber nicht bestätigt worden. Für <text:a xlink:type="simple" xlink:href="http://mennlex.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mennlex.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