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mennlex.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mennlex.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mennlex.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mennlex.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mennlex.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mennlex.de/doku.php?id=art:oyer_john_stanley">John S. →Oyer</text:a> im apostolischen Kirchenverständnis und in der Kritik an der traditionellen Taufpraxis dieses Reformers eine enge Verbindung mit den Vorstellungen gesehen, die <text:a xlink:type="simple" xlink:href="http://mennlex.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mennlex.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