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s://mennlex.de/doku.php?id=art:luther_martin">Martin →Luther</text:a> hat die biblische Losung vom Allgemeinen Priestertum wieder zur Geltung gebracht, und die <text:a xlink:type="simple" xlink:href="https://mennlex.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s://mennlex.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s://mennlex.de/doku.php?id=top:antiklerikalismus">→Antiklerikalismus</text:a>). So heftig die Kritik war, so wenig wäre es den Laien eingefallen, den Weihestand des Priesters in der Kirche abzuschaffen. Er blieb für sie der Vermittler des Heils in der Eucharistie (<text:a xlink:type="simple" xlink:href="https://mennlex.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s://mennlex.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s://mennlex.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s://mennlex.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