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navigation"/>Navigation<text:bookmark-end text:name="navigation"/></text:h>
      <text:list text:style-name="List_20_1">
        <text:list-item>
          <text:p text:style-name="Text_20_body"> <text:a xlink:type="simple" xlink:href="https://mennlex.de/doku.php?id=start">Startseite</text:a></text:p>
        </text:list-item>
        <text:list-item>
          <text:p text:style-name="Text_20_body"> <text:a xlink:type="simple" xlink:href="https://mennlex.de/doku.php?id=vorwort">Vorwort</text:a></text:p>
        </text:list-item>
        <text:list-item>
          <text:p text:style-name="Text_20_body"> <text:a xlink:type="simple" xlink:href="https://mennlex.de/doku.php?id=autorenverzeichnis">Autoren</text:a></text:p>
        </text:list-item>
        <text:list-item>
          <text:p text:style-name="Text_20_body"> <text:a xlink:type="simple" xlink:href="https://mennlex.de/doku.php?id=links">Links</text:a></text:p>
        </text:list-item>
        <text:list-item>
          <text:p text:style-name="Text_20_body"> <text:span text:style-name="Strong_20_Emphasis"><text:a xlink:type="simple" xlink:href="https://mennlex.de/doku.php?id=inhalt-alphabetisch">Teil 1 – Inhalt A-Z</text:a></text:span></text:p>
        </text:list-item>
        <text:list-item>
          <text:p text:style-name="Text_20_body"> <text:span text:style-name="Strong_20_Emphasis"><text:a xlink:type="simple" xlink:href="https://mennlex.de/doku.php?id=inhalt-b2-alphabetisch">Teil 2 – Inhalt A-Z</text:a></text:span></text:p>
        </text:list-item>
        <text:list-item>
          <text:p text:style-name="Text_20_body"> <text:span text:style-name="Strong_20_Emphasis"><text:a xlink:type="simple" xlink:href="https://mennlex.de/doku.php?id=inhalt-b3-alphabetisch">Teil 3 – Inhalt A-Z</text:a></text:span></text:p>
        </text:list-item>
      </text:list>
      <text:p text:style-name="Text_20_body">*.*</text:p>
      <text:p text:style-name="Text_20_body">* ★ <text:a xlink:type="simple" xlink:href="https://www.mennonitischer-geschichtsverein.de/mennlex-subskription/">Subskription Druckfassung</text:a> ★</text:p>
      <text:p text:style-name="Text_20_body">* <text:a xlink:type="simple" xlink:href="https://mennlex.de/doku.php?id=impressum">Impressum</text:a>
* <text:a xlink:type="simple" xlink:href="https://mennlex.de/doku.php?id=datenschutzerklerung">Datenschutzerklä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