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s://mennlex.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s://mennlex.de/doku.php?id=art:hut_hans">Hans →Hut</text:a>, <text:a xlink:type="simple" xlink:href="https://mennlex.de/doku.php?id=art:roemer_hans">Hans →Römer</text:a> oder <text:a xlink:type="simple" xlink:href="https://mennlex.de/doku.php?id=art:rinck_melchior">Melchior →Rinck</text:a> waren Anhänger <text:a xlink:type="simple" xlink:href="https://mennlex.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s://mennlex.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s://mennlex.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s://mennlex.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s://mennlex.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s://mennlex.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