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s://mennlex.de/doku.php?id=top:taeufer">→Täufer</text:a>). Der Name „Mennoniten“ leitet sich von dem aus Westfriesland/Niederlande stammenden und ehemals katholischen Priester <text:a xlink:type="simple" xlink:href="https://mennlex.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s://mennlex.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s://mennlex.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s://mennlex.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s://mennlex.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s://mennlex.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s://mennlex.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s://mennlex.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s://mennlex.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