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s://mennlex.de/doku.php?id=art:simons_simonszoon_menno">Menno →Simons</text:a> war schon sehr früh da, nachdem er sich 1536 von der Römisch katholischen Kirche in Witmarsum getrennt hatte. Auch <text:a xlink:type="simple" xlink:href="https://mennlex.de/doku.php?id=art:philips_dirk">Dirk</text:a> und <text:a xlink:type="simple" xlink:href="https://mennlex.de/doku.php?id=art:philips_obbe">Obbe →Philips</text:a> haben zusammen mit Leenaert Bouwens einen großen Einfluss auf die Entstehung der mennonitischen Gemeinde in der Stadt und der Umgebung (Provinz Groningen) ausgeübt. Während der Missionstätigkeit <text:a xlink:type="simple" xlink:href="https://mennlex.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s://mennlex.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s://mennlex.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s://mennlex.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