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s://mennlex.de/doku.php?id=loc:niederlande">→Niederlande</text:a>) ordiniert und vom Europäischen Mennonitischen Evangelisationskomitee (<text:a xlink:type="simple" xlink:href="https://mennlex.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s://mennlex.de/doku.php?id=loc:mennonitische_weltkonferenz">→Mennonitischen Weltkonferenz</text:a> an und beauftragte die Brouwers, sie in den asiatischen Vereinigungen der Mennoniten (<text:a xlink:type="simple" xlink:href="https://mennlex.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s://mennlex.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s://mennlex.de/doku.php?id=top:rhoenbruderhof">→Rhönbruderhof</text:a>). Er steht mit dem Täufertum durch eine nachhaltige Beziehung mit den Hutterern (<text:a xlink:type="simple" xlink:href="https://mennlex.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s://mennlex.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