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tkolonier-mennoniten"/>Altkolonier-Mennoniten<text:bookmark-end text:name="altkolonier-mennoniten"/></text:h>
      <text:p text:style-name="Text_20_body">siehe <text:a xlink:type="simple" xlink:href="https://mennlex.de/doku.php?id=loc:old_colony_mennonites">Old Colony Mennoni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