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atenschutzerklaerung"/>Datenschutzerklärung<text:bookmark-end text:name="datenschutzerklaerung"/></text:h>
      <text:h text:style-name="Heading_20_2" text:outline-level="2"><text:bookmark-start text:name="datenschutz_auf_einen_blick"/>1. Datenschutz auf einen Blick<text:bookmark-end text:name="datenschutz_auf_einen_blick"/></text:h>
      <text:p text:style-name="Text_20_body">Allgemeine Hinweise
Die folgenden Hinweise geben einen einfachen Überblick darüber, was mit Ihren personenbezogenen Daten passiert, wenn Sie unsere Website besuchen. Personenbezogene Daten sind alle Daten, mit denen Sie persönlich identifiziert werden können. Ausführliche Informationen zum Thema Datenschutz entnehmen Sie unserer unter diesem Text aufgeführten Datenschutzerklärung.</text:p>
      <text:p text:style-name="Text_20_body">Datenerfassung auf unserer Website
Wer ist verantwortlich für die Datenerfassung auf dieser Website?</text:p>
      <text:p text:style-name="Text_20_body">Die Datenverarbeitung auf dieser Website erfolgt durch den Websitebetreiber. Dessen Kontaktdaten können Sie dem Impressum dieser Website entnehmen.</text:p>
      <text:p text:style-name="Text_20_body">Wie erfassen wir Ihre Daten?</text:p>
      <text:p text:style-name="Text_20_body">Ihre Daten werden zum einen dadurch erhoben, dass Sie uns diese mitteilen. Hierbei kann es sich z.B. um Daten handeln, die Sie in ein Kontaktformular eingeben.</text:p>
      <text:p text:style-name="Text_20_body">Andere Daten werden automatisch beim Besuch der Website durch unsere IT-Systeme erfasst. Das sind vor allem technische Daten (z.B. Internetbrowser, Betriebssystem oder Uhrzeit des Seitenaufrufs). Die Erfassung dieser Daten erfolgt automatisch, sobald Sie unsere Website betreten.</text:p>
      <text:p text:style-name="Text_20_body">Wofür nutzen wir Ihre Daten?</text:p>
      <text:p text:style-name="Text_20_body">Ein Teil der Daten wird erhoben, um eine fehlerfreie Bereitstellung der Website zu gewährleisten. Andere Daten können zur Analyse Ihres Nutzerverhaltens verwendet werden.</text:p>
      <text:p text:style-name="Text_20_body">Welche Rechte haben Sie bezüglich Ihrer Daten?</text:p>
      <text:p text:style-name="Text_20_body">Sie haben jederzeit das Recht unentgeltlich Auskunft über Herkunft, Empfänger und Zweck Ihrer gespeicherten personenbezogenen Daten zu erhalten. Sie haben außerdem ein Recht, die Berichtigung, Sperrung oder Löschung dieser Daten zu verlangen. Hierzu sowie zu weiteren Fragen zum Thema Datenschutz können Sie sich jederzeit unter der im Impressum angegebenen Adresse an uns wenden. Des Weiteren steht Ihnen ein Beschwerderecht bei der zuständigen Aufsichtsbehörde zu.</text:p>
      <text:h text:style-name="Heading_20_2" text:outline-level="2"><text:bookmark-start text:name="allgemeine_hinweise_und_pflichtinformationen"/>2. Allgemeine Hinweise und Pflichtinformationen<text:bookmark-end text:name="allgemeine_hinweise_und_pflichtinformationen"/></text:h>
      <text:p text:style-name="Text_20_body">Datenschutz
Die Betreiber dieser Seiten nehmen den Schutz Ihrer persönlichen Daten sehr ernst. Wir behandeln Ihre personenbezogenen Daten vertraulich und entsprechend der gesetzlichen Datenschutzvorschriften sowie dieser Datenschutzerklärung.</text:p>
      <text:p text:style-name="Text_20_body">Wenn Sie diese Website benutzen, werden verschiedene personenbezogene Daten erhoben. Personenbezogene Daten sind Daten, mit denen Sie persönlich identifiziert werden können. Die vorliegende Datenschutzerklärung erläutert, welche Daten wir erheben und wofür wir sie nutzen. Sie erläutert auch, wie und zu welchem Zweck das geschieht.</text:p>
      <text:p text:style-name="Text_20_body">Wir weisen darauf hin, dass die Datenübertragung im Internet (z.B. bei der Kommunikation per E-Mail) Sicherheitslücken aufweisen kann. Ein lückenloser Schutz der Daten vor dem Zugriff durch Dritte ist nicht möglich.</text:p>
      <text:p text:style-name="Text_20_body">Hinweis zur verantwortlichen Stelle
Die verantwortliche Stelle für die Datenverarbeitung auf dieser Website ist:</text:p>
      <text:p text:style-name="Text_20_body">Mennonitischer Geschichtsverein e.V.
c/o Mennonitische Forschungsstelle Weierhof
Am Hollerbrunnen 2a
67295 Bolanden-Weierhof
Vertreten durch:
Astrid von Schlachta (1. Vorsitzende und Leiterin der Forschungsstelle)</text:p>
      <text:p text:style-name="Text_20_body">Telefon: 06352 700 519
E-Mail: mennoforsch@t-online.de</text:p>
      <text:p text:style-name="Text_20_body">Verantwortliche Stelle ist die natürliche oder juristische Person, die allein oder gemeinsam mit anderen über die Zwecke und Mittel der Verarbeitung von personenbezogenen Daten (z.B. Namen, E-Mail-Adressen o. Ä.) entscheidet.</text:p>
      <text:p text:style-name="Text_20_body">Widerruf Ihrer Einwilligung zur Datenverarbeitung
Viele Datenverarbeitungsvorgänge sind nur mit Ihrer ausdrücklichen Einwilligung möglich. Sie können eine bereits erteilte Einwilligung jederzeit widerrufen. Dazu reicht eine formlose Mitteilung per E-Mail an uns. Die Rechtmäßigkeit der bis zum Widerruf erfolgten Datenverarbeitung bleibt vom Widerruf unberührt.</text:p>
      <text:p text:style-name="Text_20_body">Beschwerderecht bei der zuständigen Aufsichtsbehörde
Im Falle datenschutzrechtlicher Verstöße steht dem Betroffenen ein Beschwerderecht bei der zuständigen Aufsichtsbehörde zu. Zuständige Aufsichtsbehörde in datenschutzrechtlichen Fragen ist der Landesdatenschutzbeauftragte des Bundeslandes, in dem unser Unternehmen seinen Sitz hat. Eine Liste der Datenschutzbeauftragten sowie deren Kontaktdaten können folgendem Link entnommen werden: <text:a xlink:type="simple" xlink:href="https://www.bfdi.bund.de/DE/Infothek/Anschriften_Links/anschriften_links-node.html">https://www.bfdi.bund.de/DE/Infothek/Anschriften_Links/anschriften_links-node.html</text:a>.</text:p>
      <text:h text:style-name="Heading_20_2" text:outline-level="2"><text:bookmark-start text:name="datenerfassung_auf_unserer_website"/>3. Datenerfassung auf unserer Website<text:bookmark-end text:name="datenerfassung_auf_unserer_website"/></text:h>
      <text:p text:style-name="Text_20_body">Server-Log-Dateien
Der Provider der Seiten erhebt und speichert automatisch Informationen in so genannten Server-Log-Dateien, die Ihr Browser automatisch an uns übermittelt. Dies sind:</text:p>
      <text:p text:style-name="Text_20_body">Browsertyp und Browserversion
verwendetes Betriebssystem
Referrer URL
Hostname des zugreifenden Rechners
Uhrzeit der Serveranfrage
IP-Adresse
Eine Zusammenführung dieser Daten mit anderen Datenquellen wird nicht vorgenommen.</text:p>
      <text:p text:style-name="Text_20_body">Grundlage für die Datenverarbeitung ist Art. 6 Abs. 1 lit. f DSGVO, der die Verarbeitung von Daten zur Erfüllung eines Vertrags oder vorvertraglicher Maßnahmen gestat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