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s://mennlex.de/doku.php?id=art:barth_karl">Karl →Barth</text:a> in Basel, Emil Brunner und <text:a xlink:type="simple" xlink:href="https://mennlex.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s://mennlex.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s://mennlex.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