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s://mennlex.de/doku.php?id=art:simons_simonszoon_menno">Menno →Simons</text:a> hatte, war Dirk Philips. Er spielte für ihn vergleichsweise die Rolle, die <text:a xlink:type="simple" xlink:href="https://mennlex.de/doku.php?id=art:melanchthon_philipp">Philipp →Melanchthon</text:a> für <text:a xlink:type="simple" xlink:href="https://mennlex.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s://mennlex.de/doku.php?id=art:hoffman_hof_f_mann_melchior">Melchior →Hoffman</text:a>, die Vision nahe, dass Christus in Kürze in der westfälischen Stadt <text:a xlink:type="simple" xlink:href="https://mennlex.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s://mennlex.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s://mennlex.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s://mennlex.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s://mennlex.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s://mennlex.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