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s://mennlex.de/doku.php?id=loc:hamburg">→Hamburg-Altona</text:a> auf, da sein Vater eine Zeitlang von hier aus seine kaufmännischen Geschäfte betrieb. </text:p>
      <text:p text:style-name="Text_20_body">Am 3. April 1937 wurde Helmut Paul Greve von Pastor <text:a xlink:type="simple" xlink:href="https://mennlex.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s://mennlex.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s://mennlex.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