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s://mennlex.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s://mennlex.de/doku.php?id=loc:strassburg">→Straßburg</text:a> am 16. Mai 1529 gestand Bünderlin, dass er sich in <text:a xlink:type="simple" xlink:href="https://mennlex.de/doku.php?id=loc:augsburg">→Augsburg</text:a> der Glaubenstaufe unterzogen habe. Es gibt jedoch keinen konkreten Hinweis darauf, dass <text:a xlink:type="simple" xlink:href="https://mennlex.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s://mennlex.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s://mennlex.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s://mennlex.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