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s://mennlex.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s://mennlex.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s://mennlex.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s://mennlex.de/doku.php?id=top:taufe-i-taufe-im-neuen-testament">(→Taufe</text:a>). Barth selbst ist auf die Täufer des 16. Jahrhunderts in seinem Tauffragment nur kursorisch eingegangen.   </text:p>
      <text:p text:style-name="Text_20_body">In den Niederlanden haben <text:a xlink:type="simple" xlink:href="https://mennlex.de/doku.php?id=art:kuiper_frederik_frits">Frits →Kuiper</text:a> und <text:a xlink:type="simple" xlink:href="https://mennlex.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s://mennlex.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s://mennlex.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