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mennlex.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mennlex.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mennlex.de/doku.php?id=loc:backnang">→Backnang</text:a>, <text:a xlink:type="simple" xlink:href="http://mennlex.de/doku.php?id=loc:neuwied">→Neuwied-Torney</text:a>, Bechterdissen bei <text:a xlink:type="simple" xlink:href="http://mennlex.de/doku.php?id=loc:bielefeld">→Bielefeld</text:a>, <text:a xlink:type="simple" xlink:href="http://mennlex.de/doku.php?id=loc:espelkamp">→Espelkamp</text:a>, <text:a xlink:type="simple" xlink:href="http://mennlex.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mennlex.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mennlex.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mennlex.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mennlex.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