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mennlex.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mennlex.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mennlex.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mennlex.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mennlex.de/doku.php?id=loc:arbeitsgemeinschaft_mennonitischer_gemeinden">→Arbeitsgemeinschaft Mennonitischer Gemeinden in Deutschland</text:a> (AMG). Besonderes Augenmerk liegt auf der Mitarbeit im <text:a xlink:type="simple" xlink:href="http://mennlex.de/doku.php?id=loc:jugendarbeit_sueddeutschland">→Jugendwerk Süddeutscher Mennonitengemeinden</text:a> und im <text:a xlink:type="simple" xlink:href="http://mennlex.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