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﻿</text:p>
      <text:h text:style-name="Heading_20_1" text:outline-level="1"><text:bookmark-start text:name="impressum"/>Impressum<text:bookmark-end text:name="impressum"/></text:h>
      <text:p text:style-name="Text_20_body"><text:span text:style-name="Strong_20_Emphasis">Mennonitisches Lexikon (MennLex)</text:span><text:line-break/>
Band V – Revision und Ergänzung<text:line-break/>
Teil 1: Personen<text:line-break/>
Teil 2: Geschichte, Kultur, Theologie<text:line-break/>
Teil 3: Verbreitung, Gemeinden, Organisationen<text:line-break/>
<text:a xlink:type="simple" xlink:href="http://www.mennlex.de">www.mennlex.de</text:a><text:line-break/></text:p>
      <text:p text:style-name="Text_20_body">Im Auftrag des Mennonitischen Geschichtsvereins<text:line-break/>
herausgegeben von <text:span text:style-name="Strong_20_Emphasis"><text:a xlink:type="simple" xlink:href="http://mennlex.de/doku.php?id=zum-herausgeber">Hans-Jürgen Goertz</text:a></text:span></text:p>
      <text:p text:style-name="Text_20_body">© 2010 – 2020</text:p>
      <text:h text:style-name="Heading_20_5" text:outline-level="5"><text:bookmark-start text:name="umsetzung"/>Umsetzung<text:bookmark-end text:name="umsetzung"/></text:h>
      <text:p text:style-name="Text_20_body"><text:span text:style-name="Strong_20_Emphasis">Benji Wiebe</text:span>, Linkenheim-Hochstetten<text:line-break/>
<text:a xlink:type="simple" xlink:href="http://www.mennox.de">http://www.mennox.de</text:a><text:line-break/>
<text:a xlink:type="simple" xlink:href="mailto:webmaster@mennlex.de">webmaster@mennlex.de</text:a><text:line-break/></text:p>
      <text:h text:style-name="Heading_20_5" text:outline-level="5"><text:bookmark-start text:name="rechtliche_verantwortung"/>Rechtliche Verantwortung<text:bookmark-end text:name="rechtliche_verantwortung"/></text:h>
      <text:p text:style-name="Text_20_body">für dieses Internet-Angebot<text:line-break/>
<text:a xlink:type="simple" xlink:href="http://www.mennonitischer-geschichtsverein.de/">http://www.mennonitischer-geschichtsverein.de/</text:a></text:p>
      <text:p text:style-name="Text_20_body">Angaben gemäß § 5 TMG:</text:p>
      <text:p text:style-name="Text_20_body">Mennonitischer Geschichtsverein e.V.<text:line-break/>
c/o Mennonitische Forschungsstelle Weierhof<text:line-break/>
Am Hollerbrunnen 2a<text:line-break/>
67295 Bolanden-Weierhof<text:line-break/>
<text:line-break/>
Vertreten durch:<text:line-break/>
Astrid von Schlachta (1. Vorsitzende und Leiterin der Forschungsstelle)<text:line-break/>
Gary Waltner (2. Vorsitzender)<text:line-break/>
Kontakt:<text:line-break/>
<text:line-break/>
Telefon: 06352–700519<text:line-break/>
Telefax: 06352–700521<text:line-break/>
E-Mail: mennoforsch@t-online.de<text:line-break/>
<text:line-break/>
Eintragung im Vereinsregister Kaiserslautern, RN 11189<text:line-break/></text:p>
      <text:h text:style-name="Heading_20_5" text:outline-level="5"><text:bookmark-start text:name="rueckmeldungen_und_korrekturen"/>Rückmeldungen und Korrekturen<text:bookmark-end text:name="rueckmeldungen_und_korrekturen"/></text:h>
      <text:p text:style-name="Text_20_body">bitte an den Webmaster <text:a xlink:type="simple" xlink:href="mailto:mailto:webmaster@mennlex.de">webmaster@mennlex.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