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erzeichnis_der_autorinnen_und_autoren"/>Verzeichnis der Autorinnen und Autoren<text:bookmark-end text:name="verzeichnis_der_autorinnen_und_autoren"/></text:h>
      <text:p text:style-name="Text_20_body">Folgende Autorinnen und Autoren haben an diesem Band mitgewirkt:<text:line-break/></text:p>
      <text:p text:style-name="Text_20_body"><text:span text:style-name="Emphasis">
  * Ament, Harmen Thieden<text:line-break/>
  * Amstutz, Lukas<text:line-break/>
  * Arnold, Ulrike<text:line-break/>
  * Bächtold, Hans Ulrich<text:line-break/>
  * Baecher, Claude <text:line-break/>
  * Baecher, Robert<text:line-break/>
  * Barnard, Tjaard<text:line-break/>
  * Basso, Martina<text:line-break/>
  * Baumann, Imanuel<text:line-break/>
  * Baumann, Jacques<text:line-break/>
  * Beck, Ervin<text:line-break/>
  * Beitzel, Terry<text:line-break/>
  * Benrath, Gustav Adolf<text:line-break/>
  * Bergen, Gerhard<text:line-break/>
  * Bernet, Claus<text:line-break/>
  * Bick, Martina<text:line-break/>
  * Birza, Babs<text:line-break/>
  * Bippus, Daniel<text:line-break/>
  * Blough, Neal<text:line-break/>
  * Boller, Frieder<text:line-break/>
  * Boschmann, Edwin<text:line-break/>
  * Bosma, Jelle<text:line-break/>
  * Bowman, Lois B.<text:line-break/>
  * Bräuer, Siegfried<text:line-break/>
  * Bruggen, Marion<text:line-break/>
  * Buckwalter, Stephen E.<text:line-break/>
  * Bührer, Peter<text:line-break/>
  * Burschel, Peter<text:line-break/>
  * Burkart, Rainer W.<text:line-break/>
  * Bush, Perry<text:line-break/>
  * Chudaska, Andrea<text:line-break/>
  * Darlage, Adam W.<text:line-break/>
  * Dassel, Carin<text:line-break/>
  * Deisel, Frank<text:line-break/>
  * Deppermann, Klaus<text:line-break/>
  * Dipple, Geoffrey<text:line-break/>
  * Driedger, Eckbert<text:line-break/>
  * Driedger, Michael D.<text:line-break/>
  * Driedger, Wolfgang<text:line-break/>
  * Dyck, George<text:line-break/>
  * Dyck, Johannes<text:line-break/>
  * Dyck, Rudolf<text:line-break/>
  * Eichinger, Reinhold<text:line-break/>
  * Eizen, Hartwig<text:line-break/>
  * Ens, Kornelius<text:line-break/>
  * Enns, Fernando<text:line-break/>
  * Enzenberger, Josef F.<text:line-break/>
  * Eymann, Gerd<text:line-break/>
  * Fast, Heinold<text:line-break/>
  * Faulenbach, Heiner<text:line-break/>
  * Fehr, J. Jakob<text:line-break/>
  * Fieguth, Gerhard<text:line-break/>
  * Finger, Thomas<text:line-break/>
  * Foth, Helmut<text:line-break/>
  * Frerichs, Joep<text:line-break/>
  * Friesen, Duane K.<text:line-break/>
  * Friesen, John<text:line-break/>
  * Friesen, Uwe<text:line-break/>
  * Friesen, Uwe S.<text:line-break/>
  * Funck, Helmut<text:line-break/>
  * Funck, Werner<text:line-break/>
  * Geiser-Oppliger, Daniel<text:line-break/>
  * Geiser, Ernest<text:line-break/>
  * Geiser, René<text:line-break/>
  * Geldbach, Erich<text:line-break/>
  * Gerber, Hansullrich<text:line-break/>
  * Gerber, Hansuli John<text:line-break/>
  * Gerber, Samuel (Nuglar)<text:line-break/>
  * Gerber, Théo<text:line-break/>
  * Gerlach, Horst<text:line-break/>
  * Giesbrecht, Heinz Dieter<text:line-break/>
  * Guderian, Hans<text:line-break/>
  * Günther, Ursula<text:line-break/>
  * Goertz, Adalbert<text:line-break/>
  * Goertz, Hans-Jürgen<text:line-break/>
  * Goertzen, Peggy<text:line-break/>
  * Gravendeel, Mechteld<text:line-break/>
  * Goll, Pierre-Yves<text:line-break/>
  * Greyerz, Kaspar v.<text:line-break/>
  * Grieser, D. Jonathan<text:line-break/>
  * Grimsrud, Ted<text:line-break/>
  * Gross, Leonard<text:line-break/>
  * Gyger, Mathilde<text:line-break/>
  * Gyger, Thomas<text:line-break/>
  * Hage, Hermann<text:line-break/>
  * Harder, Helmut<text:line-break/>
  * Harder, James M.<text:line-break/>
  * Harder-Thieme, Gabriele<text:line-break/>
  * Hebenstreit, Hella<text:line-break/>
  * Hege, Ernest<text:line-break/>
  * Hege, Marianne<text:line-break/>
  * Hege-Galle, Barbara<text:line-break/>
  * Heidebrecht, Hermann<text:line-break/>
  * Hershberger, Nathan<text:line-break/>
  * Hertzler, Christoph<text:line-break/>
  * Hertzler, Hans Adolf<text:line-break/>
  * Hettinger, Ulrich<text:line-break/>
  * Hildebrandt, Julia<text:line-break/>
  * Hirschler, Roland<text:line-break/>
  * Hirschy, Jean-Jacques<text:line-break/>
  * Hoekema, Alle G. <text:line-break/>
  * Hoekema, Gabe<text:line-break/>
  * Horsch, Titus<text:line-break/>
  * Horsch, Volker<text:line-break/>
  * Hostetler, Ann<text:line-break/>
  * Hoyer, Siegfried<text:line-break/>
  * Huebert Hecht, Linda A.<text:line-break/>
  * Huebner, Chris K.<text:line-break/>
  * Huebner, Harry<text:line-break/>
  * Hurst, Marc<text:line-break/>
  * Ibanda, Francisca<text:line-break/>
  * Jantzen, Jochen<text:line-break/>
  * Jantzen, Mark<text:line-break/>
  * Janz, Manuel<text:line-break/>
  * Janzen, John M.<text:line-break/>
  * Jecker, Hanspeter<text:line-break/>
  * Jeschke, Marlin<text:line-break/>
  * Jotter, Wilfried<text:line-break/>
  * Juhnke, James C.<text:line-break/>
  * Jutzi, Hans<text:line-break/>
  * Kauenhoven Janzen, Reinhild<text:line-break/>
  * Kauffman, Richard A.<text:line-break/>
  * Kaufmann, Thomas<text:line-break/>
  * Keim, Paul<text:line-break/>
  * Kerber, Kurt<text:line-break/>
  * Kipfer, Brent L.<text:line-break/>
  * Klaassen, Walter<text:line-break/>
  * Klassen, Herb<text:line-break/>
  * Klassen, William<text:line-break/>
  * Klauser, Sylvia<text:line-break/>
  * Klötzer, Ralf<text:line-break/>
  * Kobe, Rainer<text:line-break/>
  * Kobelt-Groch, Marion<text:line-break/>
  * Köhler, Hans-Joachim<text:line-break/>
  * Konersmann, Frank<text:line-break/>
  * Koop, Karl<text:line-break/>
  * Kopitzsch, Franklin<text:line-break/>
  * Kraus, C. Norman<text:line-break/>
  * Krauß, Wolfgang<text:line-break/>
  * Krebber, Mieke<text:line-break/>
  * Krüger, Günther<text:line-break/>
  * Landes, Christoph<text:line-break/>
  * Lang, Christian<text:line-break/>
  * Lange, Andrea<text:line-break/>
  * Lapp, John A.<text:line-break/>
  * Lapp, John F.<text:line-break/>
  * Leeb, Rudolf<text:line-break/>
  * Letkemann, Peter (Winnipeg)<text:line-break/>
  * Leu, Urs B.<text:line-break/>
  * Lichdi, Diether Götz<text:line-break/>
  * Lichti, James Irvin<text:line-break/>
  * Lienhard, Marc<text:line-break/>
  * Loewen, Harry<text:line-break/>
  * Loewen, Royden<text:line-break/>
  * Loosli, Paul<text:line-break/>
  * Martens, Paul<text:line-break/>
  * Mast, Gerald J.<text:line-break/>
  * Mayordomo, Moisés<text:line-break/>
  * McLaughlin, Emmet<text:line-break/>
  * Mekelburger, Ursula<text:line-break/>
  * Miller, Harold<text:line-break/>
  * Monge, Mathilde<text:line-break/>
  * Muller-Behrend, Beate<text:line-break/>
  * Neff, Alex<text:line-break/>
  * Neufeld Friesen, Alfred<text:line-break/>
  * Neufeld, Emanuel<text:line-break/>
  * Niebuhr, Gundolf<text:line-break/>
  * Nolt, Steven M.<text:line-break/>
  * Nussbaumer, André<text:line-break/>
  * Nussbaumer, Luc<text:line-break/>
  * Ott, Bernhard<text:line-break/>
  * Pannabecker, Rachel<text:line-break/>
  * Peachey, Frank<text:line-break/>
  * Pitstra, Froukje<text:line-break/>
  * Podobri, Martin<text:line-break/>
  * Post, Pieter<text:line-break/>
  * Posthuma-Grinwis, Elma<text:line-break/>
  * Prieto Valladares, Jaime Adrián<text:line-break/>
  * Quiring, Bernd<text:line-break/>
  * Quiring, Renate<text:line-break/>
  * Rademaker-Helfferich, Bonny<text:line-break/>
  * Redekop, Calvin W. <text:line-break/>
  * Reimer, A. James<text:line-break/>
  * Reinholdt, Katharina<text:line-break/>
  * Rempel, Gerhard<text:line-break/>
  * Rempel, Johann<text:line-break/>
  * Rempel, John<text:line-break/>
  * Rindlisbacher, Jürg<text:line-break/>
  * Röthlisberger, Erwin<text:line-break/>
  * Roth, John D.<text:line-break/>
  * Rothkegel, Martin<text:line-break/>
  * Sawatsky, Walter<text:line-break/>
  * Scheidegger, Christian<text:line-break/>
  * Schipani, Daniel S.<text:line-break/>
  * Schlabach, Theron F.<text:line-break/>
  * Schlachta, Astrid von<text:line-break/>
  * Schmid, Jan Lüken<text:line-break/>
  * Schmidt, Corinna <text:line-break/>
  * Schowalter, Jochen<text:line-break/>
  * Schubert, Anselm<text:line-break/>
  * Schultz, Wolfgang<text:line-break/>
  * Schwarz, Karl W.<text:line-break/>
  * Scott, Tom<text:line-break/>
  * Shenk, Tim<text:line-break/>
  * Showalter, Anna<text:line-break/>
  * Seibel, Wolfgang<text:line-break/>
  * Seiling, Jonathan<text:line-break/>
  * Sider, J. Alexander<text:line-break/>
  * Siemens, Heinrich<text:line-break/>
  * Slabaugh, Dennis L.<text:line-break/>
  * Smith, Steven K.<text:line-break/>
  * Springer, Joe A.<text:line-break/>
  * Sprunger, Keith L.<text:line-break/>
  * Sprunger, Mary S.<text:line-break/>
  * Staples, John R.<text:line-break/>
  * Stassen, Glen H.<text:line-break/>
  * Stayer, James M.<text:line-break/>
  * Steiner, Sam<text:line-break/>
  * Stenvers, Henk<text:line-break/>
  * Sutter, Sem<text:line-break/>
  * Thiesen, John D.<text:line-break/>
  * Thiessen Nation, Mark<text:line-break/>
  * Thiessen, Bernhard<text:line-break/>
  * Thiessen, John D.<text:line-break/>
  * Thiessen, Richard<text:line-break/>
  * Thiessen, Vic<text:line-break/>
  * Ummel, Michel<text:line-break/>
  * Unger, Wilhelm<text:line-break/>
  * Unrau, Heinrich<text:line-break/>
  * Urry, James<text:line-break/>
  * Valladares, Jaime Adrián Prieto<text:line-break/>
  * van Hiele, Gerke<text:line-break/>
  * Vinke,  Rainer<text:line-break/>
  * Vogler, Günter<text:line-break/>
  * Vugts-Verbeek,  Annelies<text:line-break/>
  * Waite, Gary K.<text:line-break/>
  * Waltner Goossen, Rachel<text:line-break/>
  * Waltner, Gary<text:line-break/>
  * Warkentin, Jakob<text:line-break/>
  * Weaver, J. Denny<text:line-break/>
  * Wedler, Uwe<text:line-break/>
  * Weiß, Ulman<text:line-break/>
  * Wentholt, Coos<text:line-break/>
  * Wiebe, Christoph<text:line-break/>
  * Wiehler, Frank<text:line-break/>
  * Wiens, Hans J.<text:line-break/>
  * Wittenberg, Erwin<text:line-break/>
  * Woelke, Hermann<text:line-break/>
  * Wolgast, Eike<text:line-break/>
  * Yetsenga, Renze Pieter<text:line-break/>
  * Yoder, R. Bruce<text:line-break/>
  * Zorzin, Alejandro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