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mennlex.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mennlex.de/doku.php?id=loc:vereinigung_der_deutschen_mennonitengemeinden">→Vereinigung der Deutschen Mennonitengemeinden</text:a>, arbeitete in der Herausgeberkommission von <text:span text:style-name="Emphasis">Der Mennonit</text:span> (<text:a xlink:type="simple" xlink:href="http://mennlex.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mennlex.de/doku.php?id=loc:mennonite-central-committee">→Mennonite Central Committee</text:a> (MCC) organisierte und finanzierte Auswanderung nach Übersee entschieden hatten, und stellte in Abstimmung mit den Organisatoren den 2. Transport nach <text:a xlink:type="simple" xlink:href="http://mennlex.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mennlex.de/doku.php?id=loc:backnang">→Backnang</text:a> und <text:a xlink:type="simple" xlink:href="http://mennlex.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