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mennlex.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mennlex.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mennlex.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mennlex.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mennlex.de/doku.php?id=art:kraemer_gustav">Gustav →Kraemer</text:a> vertreten worden waren. Die Auseinandersetzung um die Neubesetzung der Krefelder Pfarrstelle wurde als programmatischer „Richtungsstreit“ (<text:a xlink:type="simple" xlink:href="http://mennlex.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mennlex.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