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mennlex.de/doku.php?id=art:koehler_walther">Walther →Köhler</text:a> an der Universität Heidelberg „summa cum laude“ ab. Bei Köhler wurden auch seine mennonitischen Studienkollegen <text:a xlink:type="simple" xlink:href="http://mennlex.de/doku.php?id=art:bender_harold_s_tauffer">Harold S. →Bender</text:a> und <text:a xlink:type="simple" xlink:href="http://mennlex.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mennlex.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mennlex.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mennlex.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