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mennlex.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mennlex.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mennlex.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mennlex.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mennlex.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mennlex.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mennlex.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mennlex.de/doku.php?id=art:franck_sebastian">Sebastian →Franck</text:a> und Valentin Weigel kannten Müntzers Schriften, ebenfalls der Nürnberger Täufer <text:a xlink:type="simple" xlink:href="http://mennlex.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mennlex.de/doku.php?id=art:melanchthon_philipp">Philipp →Melanchthons</text:a> vom Ursprung der Wiedertaufe im Kreis der Zwickauer Propheten (Müntzer als Schüler Nikolaus Storchs) und die Darstellung der Täufer durch <text:a xlink:type="simple" xlink:href="http://mennlex.de/doku.php?id=art:bullinger_heinrich">Heinrich →Bullinger</text:a>. Vor allem hat sich durch die neueren Forschungen ein Einfluss Müntzers auf das mittel- und oberdeutsche Täufertum über <text:a xlink:type="simple" xlink:href="http://mennlex.de/doku.php?id=art:hut_hans">Hans →Hut</text:a> bestätigt, der zu Recht ein „Erbe Müntzers“ <text:a xlink:type="simple" xlink:href="http://mennlex.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