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mennlex.de/doku.php?id=art:moellinger_sr._david">David Möllinger senior</text:a> in Erscheinung getreten war. Auf dieses Merkmal buchführender mennonitischer Bauern hat <text:a xlink:type="simple" xlink:href="http://mennlex.de/doku.php?id=art:correll_ernst_heinrich">Ernst H. →Correll</text:a> in seiner von <text:a xlink:type="simple" xlink:href="http://mennlex.de/doku.php?id=art:weber_max">Max →Weber</text:a> und <text:a xlink:type="simple" xlink:href="http://mennlex.de/doku.php?id=art:troeltsch_ernst">Ernst →Troeltsch</text:a> betreuten Dissertation 1925 erstmals aufmerksam gemacht, ohne allerdings David Kägy ausdrücklich zu erwähnen, der gleichwohl von <text:a xlink:type="simple" xlink:href="http://mennlex.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