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mennlex.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mennlex.de/doku.php?id=loc:vereinigung_der_deutschen_mennonitengemeinden">→Vereinigung der Deutschen Mennonitengemeinden</text:a> (Pfalz, Rheinhessen, Rheinland, Norddeutschland, Ost-und Westpreußen) mit Gemeinden aus dem konservativer geprägten <text:a xlink:type="simple" xlink:href="http://mennlex.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mennlex.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