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mennlex.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mennlex.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mennlex.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mennlex.de/doku.php?id=art:schwenckfeld_kaspar_von">Kaspar von →Schwenckfeld</text:a> in der Stadt selbst gegründet wurde. Esslingen war aber auch ein Brennpunkt täuferischer Aktivitäten. Besonders in den 1530er Jahren waren Täuferprediger hier besonders aktiv. <text:a xlink:type="simple" xlink:href="http://mennlex.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mennlex.de/doku.php?id=art:hut_hans">Hans →Huts</text:a> hinzu. Dann folgten Missionare der Hutterer (<text:a xlink:type="simple" xlink:href="http://mennlex.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mennlex.de/doku.php?id=art:melanchthon_philipp">Philipp →Melanchthon</text:a>, <text:a xlink:type="simple" xlink:href="http://mennlex.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mennlex.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